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rps_20_de_20_texte_20_2">
      <style:text-properties fo:language="fr" fo:country="FR" style:language-asian="fr" style:country-asian="FR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T1" style:family="text">
      <style:text-properties fo:language="fr" fo:country="FR" style:language-asian="fr" style:country-asian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TION DU PUBLIC SUR LE PROJET D’ARRETE PREFECTORAL RELATIF A LA LUTTE CONTRE LA FLAVESCENCE DOREE DE LA <text:s/>VIGNE 2020</text:p>
      <text:p text:style-name="P1"/>
      <text:p text:style-name="P1"/>
      <text:p text:style-name="Standard"/>
      <text:p text:style-name="Standard"/>
      <text:p text:style-name="Standard">NOM : <text:bookmark-start text:name="__Fieldmark__17_1269640981"/><text:span text:style-name="T1">     </text:span><text:bookmark-end text:name="__Fieldmark__17_1269640981"/></text:p>
      <text:p text:style-name="Standard"/>
      <text:p text:style-name="Standard">PRENOM : <text:bookmark-start text:name="__Fieldmark__26_1269640981"/><text:span text:style-name="T1">     </text:span><text:bookmark-end text:name="__Fieldmark__26_1269640981"/></text:p>
      <text:p text:style-name="Standard"/>
      <text:p text:style-name="Standard">ADRESSE : <text:bookmark-start text:name="__Fieldmark__35_1269640981"/><text:span text:style-name="T1">     </text:span><text:bookmark-end text:name="__Fieldmark__35_1269640981"/></text:p>
      <text:p text:style-name="Standard"/>
      <text:p text:style-name="Standard">TEL : <text:bookmark-start text:name="__Fieldmark__44_1269640981"/><text:span text:style-name="T1">     </text:span><text:bookmark-end text:name="__Fieldmark__44_1269640981"/></text:p>
      <text:p text:style-name="Standard"/>
      <text:p text:style-name="Standard">COURRIEL : <text:bookmark-start text:name="__Fieldmark__53_1269640981"/><text:span text:style-name="T1">     </text:span><text:bookmark-end text:name="__Fieldmark__53_1269640981"/></text:p>
      <text:p text:style-name="Standard"/>
      <text:p text:style-name="Standard"/>
      <text:p text:style-name="Standard"/>
      <text:p text:style-name="Corps_20_de_20_texte_20_2">Observations et remarques relatives au projet d’arrêté concernant la lutte contre la flavescence dorée de la vigne :</text:p>
      <text:p text:style-name="Corps_20_de_20_texte_20_2"/>
      <text:p text:style-name="P2"><text:bookmark-start text:name="__Fieldmark__68_1269640981"/>     <text:bookmark-end text:name="__Fieldmark__68_1269640981"/></text:p>
      <text:p text:style-name="P2"><text:bookmark-start text:name="__Fieldmark__73_1269640981"/>     <text:bookmark-end text:name="__Fieldmark__73_1269640981"/></text:p>
      <text:p text:style-name="P2"><text:bookmark-start text:name="__Fieldmark__78_1269640981"/>     <text:bookmark-end text:name="__Fieldmark__78_1269640981"/></text:p>
      <text:p text:style-name="P2"><text:bookmark-start text:name="__Fieldmark__83_1269640981"/>     <text:bookmark-end text:name="__Fieldmark__83_1269640981"/></text:p>
      <text:p text:style-name="P2"><text:bookmark-start text:name="__Fieldmark__88_1269640981"/>     <text:bookmark-end text:name="__Fieldmark__88_1269640981"/></text:p>
      <text:p text:style-name="P2"><text:bookmark-start text:name="__Fieldmark__93_1269640981"/>     <text:bookmark-end text:name="__Fieldmark__93_1269640981"/></text:p>
      <text:p text:style-name="P2"><text:bookmark-start text:name="__Fieldmark__98_1269640981"/>     <text:bookmark-end text:name="__Fieldmark__98_1269640981"/></text:p>
      <text:p text:style-name="P2"><text:bookmark-start text:name="__Fieldmark__103_1269640981"/>     <text:bookmark-end text:name="__Fieldmark__103_1269640981"/></text:p>
      <text:p text:style-name="P2"><text:bookmark-start text:name="__Fieldmark__108_1269640981"/>     <text:bookmark-end text:name="__Fieldmark__108_1269640981"/></text:p>
      <text:p text:style-name="P2"><text:bookmark-start text:name="__Fieldmark__113_1269640981"/>     <text:bookmark-end text:name="__Fieldmark__113_1269640981"/></text:p>
      <text:p text:style-name="P2"><text:bookmark-start text:name="__Fieldmark__118_1269640981"/>     <text:bookmark-end text:name="__Fieldmark__118_1269640981"/></text:p>
      <text:p text:style-name="P2"><text:bookmark-start text:name="__Fieldmark__123_1269640981"/>     <text:bookmark-end text:name="__Fieldmark__123_1269640981"/></text:p>
      <text:p text:style-name="P2"><text:bookmark-start text:name="__Fieldmark__128_1269640981"/>     <text:bookmark-end text:name="__Fieldmark__128_1269640981"/></text:p>
      <text:p text:style-name="P2"><text:bookmark-start text:name="__Fieldmark__133_1269640981"/>     <text:bookmark-end text:name="__Fieldmark__133_1269640981"/></text:p>
      <text:p text:style-name="P2"><text:bookmark-start text:name="__Fieldmark__138_1269640981"/>     <text:bookmark-end text:name="__Fieldmark__138_1269640981"/></text:p>
      <text:p text:style-name="P2"><text:bookmark-start text:name="__Fieldmark__143_1269640981"/>     <text:bookmark-end text:name="__Fieldmark__143_1269640981"/></text:p>
      <text:p text:style-name="P2"><text:bookmark-start text:name="__Fieldmark__148_1269640981"/>     <text:bookmark-end text:name="__Fieldmark__148_1269640981"/></text:p>
      <text:p text:style-name="Corps_20_de_20_texte_20_2"/>
      <text:p text:style-name="Corps_20_de_20_texte_20_2"/>
      <text:p text:style-name="Corps_20_de_20_texte_20_2"/>
      <text:p text:style-name="Corps_20_de_20_texte_20_2">DATE : <text:bookmark-start text:name="__Fieldmark__161_1269640981"/><text:span text:style-name="T1">     </text:span><text:bookmark-end text:name="__Fieldmark__161_1269640981"/></text:p>
      <text:p text:style-name="Corps_20_de_20_texte_20_2"/>
      <text:p text:style-name="Corps_20_de_20_texte_20_2"/>
      <text:p text:style-name="Corps_20_de_20_texte_20_2">Document à renvoyer à : <text:a xlink:type="simple" xlink:href="mailto:sral.draaf-paca@agriculture.gouv.fr" text:style-name="Internet_20_link"><text:span text:style-name="Internet_20_link">sral.draaf-</text:span></text:a><text:a xlink:type="simple" xlink:href="mailto:sral.draaf-paca@agriculture.gouv.fr" text:style-name="Internet_20_link"><text:span text:style-name="Internet_20_link">auvergne-rhone-alpes</text:span></text:a><text:a xlink:type="simple" xlink:href="mailto:sral.draaf-paca@agriculture.gouv.fr" text:style-name="Internet_20_link"><text:span text:style-name="Internet_20_link">@agriculture.gouv.fr</text:span></text:a></text:p>
      <text:p text:style-name="Corps_20_de_20_texte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6T13:54:38.838000000</meta:creation-date>
    <dc:date>2020-04-27T20:15:35.155000000</dc:date>
    <meta:editing-duration>PT2M5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56" meta:character-count="477"/>
  </office:meta>
</office:document-meta>
</file>