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5pt" officeooo:rsid="000e803d" officeooo:paragraph-rsid="000e803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8pt" style:text-underline-style="none" fo:font-weight="normal" officeooo:rsid="00179050" officeooo:paragraph-rsid="00179050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8pt" style:text-underline-style="none" fo:font-weight="bold" officeooo:rsid="00179050" officeooo:paragraph-rsid="0017905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8pt" fo:font-style="italic" style:text-underline-style="none" fo:font-weight="normal" officeooo:rsid="00179050" officeooo:paragraph-rsid="00179050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5pt" style:text-underline-style="none" fo:font-weight="normal" officeooo:rsid="002248f6" officeooo:paragraph-rsid="002248f6" fo:background-color="transparent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5pt" fo:language="zxx" fo:country="none" style:text-underline-style="none" fo:font-weight="normal" officeooo:rsid="002248f6" officeooo:paragraph-rsid="0026abe6" fo:background-color="transparent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5pt" fo:language="zxx" fo:country="none" style:text-underline-style="none" fo:font-weight="normal" officeooo:rsid="002248f6" officeooo:paragraph-rsid="002837d2" fo:background-color="transparent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5pt" fo:font-weight="normal" officeooo:rsid="00179050" officeooo:paragraph-rsid="00179050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5pt" fo:font-weight="normal" officeooo:rsid="00179050" officeooo:paragraph-rsid="001897c7" fo:background-color="transparent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5pt" fo:font-weight="normal" officeooo:rsid="00179050" officeooo:paragraph-rsid="002a635f" fo:background-color="transparent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5pt" fo:font-weight="normal" officeooo:rsid="00179050" officeooo:paragraph-rsid="002a635f" fo:background-color="transparent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5pt" fo:font-weight="normal" officeooo:rsid="001897c7" officeooo:paragraph-rsid="001897c7" fo:background-color="transparent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5pt" fo:font-weight="normal" officeooo:rsid="001897c7" officeooo:paragraph-rsid="001a720d" fo:background-color="transparent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5pt" fo:font-weight="normal" officeooo:rsid="001897c7" officeooo:paragraph-rsid="00196091" fo:background-color="transparent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5pt" fo:font-weight="normal" officeooo:rsid="001f1684" officeooo:paragraph-rsid="001f1684" fo:background-color="transparent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5pt" fo:font-weight="normal" officeooo:rsid="001f4da0" officeooo:paragraph-rsid="001f4da0" fo:background-color="transparent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5pt" fo:font-weight="normal" officeooo:rsid="001f4da0" officeooo:paragraph-rsid="00240257" fo:background-color="transparent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5pt" fo:font-weight="normal" officeooo:rsid="001f4da0" officeooo:paragraph-rsid="0028a0c6" fo:background-color="transparent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5pt" fo:font-weight="normal" officeooo:rsid="001f4da0" officeooo:paragraph-rsid="001f4da0" fo:background-color="transparent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5pt" fo:font-weight="normal" officeooo:rsid="00196091" officeooo:paragraph-rsid="00196091" fo:background-color="transparent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5pt" fo:font-weight="normal" officeooo:rsid="001ab574" officeooo:paragraph-rsid="001baca0" fo:background-color="transparent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5pt" fo:font-weight="normal" officeooo:rsid="001d0d5d" officeooo:paragraph-rsid="001897c7" fo:background-color="transparent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5pt" fo:font-weight="normal" officeooo:rsid="001d0d5d" officeooo:paragraph-rsid="0026abe6" fo:background-color="transparent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5pt" fo:font-weight="normal" officeooo:rsid="002248f6" officeooo:paragraph-rsid="00240257" fo:background-color="transparent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5pt" fo:font-weight="normal" officeooo:rsid="0020ae1f" officeooo:paragraph-rsid="0020ae1f" fo:background-color="transparent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5pt" fo:font-weight="normal" officeooo:rsid="0020ae1f" officeooo:paragraph-rsid="0028a0c6" fo:background-color="transparent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5pt" fo:font-weight="normal" officeooo:rsid="0028a0c6" officeooo:paragraph-rsid="0028a0c6" fo:background-color="transparent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abe6" style:font-weight-asian="bold" style:font-weight-complex="bold"/>
    </style:style>
    <style:style style:name="T3" style:family="text">
      <style:text-properties officeooo:rsid="00179050"/>
    </style:style>
    <style:style style:name="T4" style:family="text">
      <style:text-properties officeooo:rsid="001897c7"/>
    </style:style>
    <style:style style:name="T5" style:family="text">
      <style:text-properties officeooo:rsid="001a720d"/>
    </style:style>
    <style:style style:name="T6" style:family="text">
      <style:text-properties officeooo:rsid="001ab574"/>
    </style:style>
    <style:style style:name="T7" style:family="text">
      <style:text-properties officeooo:rsid="001f4da0"/>
    </style:style>
    <style:style style:name="T8" style:family="text">
      <style:text-properties officeooo:rsid="001f9c64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a635f"/>
    </style:style>
    <style:style style:name="T13" style:family="text">
      <style:text-properties officeooo:rsid="0025a2da"/>
    </style:style>
    <style:style style:name="T14" style:family="text">
      <style:text-properties officeooo:rsid="0026abe6"/>
    </style:style>
    <style:style style:name="T15" style:family="text">
      <style:text-properties officeooo:rsid="002837d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837d2" style:font-style-asian="italic" style:font-style-complex="italic"/>
    </style:style>
    <style:style style:name="T18" style:family="text">
      <style:text-properties fo:font-style="italic" officeooo:rsid="0028a0c6" style:font-style-asian="italic" style:font-style-complex="italic"/>
    </style:style>
    <style:style style:name="T19" style:family="text">
      <style:text-properties fo:font-style="italic" officeooo:rsid="001897c7" style:font-style-asian="italic" style:font-style-complex="italic"/>
    </style:style>
    <style:style style:name="T20" style:family="text">
      <style:text-properties officeooo:rsid="0028a0c6"/>
    </style:style>
    <style:style style:name="T21" style:family="text">
      <style:text-properties officeooo:rsid="002a635f"/>
    </style:style>
    <style:style style:name="T22" style:family="text">
      <style:text-properties officeooo:rsid="002b6b47"/>
    </style:style>
    <style:style style:name="T23" style:family="text">
      <style:text-properties officeooo:rsid="002c5f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cours de M. le préfet à l’occasion de la remise de médailles pour acte de courage et de dévouement</text:p>
      <text:p text:style-name="P2"/>
      <text:p text:style-name="P3">Vendredi 26 mars</text:p>
      <text:p text:style-name="P4"/>
      <text:p text:style-name="P4">Seul le prononcé fait foi</text:p>
      <text:p text:style-name="P1"/>
      <text:p text:style-name="P8"/>
      <text:p text:style-name="P9">M<text:span text:style-name="T4">adame la députée </text:span><text:span text:style-name="T19">(Michèle VICTORY)</text:span><text:span text:style-name="T4">,</text:span></text:p>
      <text:p text:style-name="P9"/>
      <text:p text:style-name="P12">Monsieur le sénateur <text:span text:style-name="T18">(Mathieu DARNAUD)</text:span>,</text:p>
      <text:p text:style-name="P12"/>
      <text:p text:style-name="P15">Monsieur le président du conseil départemental,</text:p>
      <text:p text:style-name="P15"/>
      <text:p text:style-name="P27">Monsieur le président de la communauté de communes Rhône Crussol <text:span text:style-name="T16">(Jacques DUBAY)</text:span>,</text:p>
      <text:p text:style-name="P9"/>
      <text:p text:style-name="P12">Madame le Maire <text:span text:style-name="T18">(Sylvie GAUCHER)</text:span>,</text:p>
      <text:p text:style-name="P12"/>
      <text:p text:style-name="P16">Monsieur le directeur départemental de la sécurité publique,</text:p>
      <text:p text:style-name="P16"/>
      <text:p text:style-name="P16">Monsieur le directeur de Faun Environnement <text:span text:style-name="T18">(Étienne BALISE)</text:span>,</text:p>
      <text:p text:style-name="P8"/>
      <text:p text:style-name="P8">Mesdames et Messieurs les chefs de services,</text:p>
      <text:p text:style-name="P8"/>
      <text:p text:style-name="P8">Mesdames, Messieurs,</text:p>
      <text:p text:style-name="P9"/>
      <text:p text:style-name="P12">Nous sommes réunis aujourd’hui pour rendre hommage à quatre policiers affectés au commissariat de Guilherand-Granges et deux salariés de l’entreprise Faun Environnement, qui se sont particulièrement distingués par leur courage et leur abnégation.</text:p>
      <text:p text:style-name="P9"/>
      <text:p text:style-name="P10">Le 28 janvier dernier, <text:span text:style-name="T4">Géraldine CACLIN, directrice des ressources humaines chez Faun Environnement à Guilherand-Granges, a perdu la vie, victime d’un terrible périple meurtrier.</text:span></text:p>
      <text:p text:style-name="P10"/>
      <text:p text:style-name="P10"><text:span text:style-name="T21">Au moment de rendre hommage à ceux qui ont fait preuve d’un formidable dévouement ce 28 janvier, j’ai une pensée toute </text:span><text:soft-page-break/><text:span text:style-name="T21">particulière pour les enfants, l’époux, les proches et les collègues de travail de Géraldine CACLIN</text:span><text:span text:style-name="T12">.</text:span></text:p>
      <text:p text:style-name="P10"><text:span text:style-name="T12"/></text:p>
      <text:p text:style-name="P11"><text:span text:style-name="T12">***</text:span></text:p>
      <text:p text:style-name="P9"/>
      <text:p text:style-name="P13">Les policiers de la DDSP sont intervenus avec courage, sang froid et détermination en exposition directe. <text:span text:style-name="T3">C’est bien un travail d’équipe qui a permis l’interpellation de l’assaillant. Je veux ici en relater brièvement les faits.</text:span></text:p>
      <text:p text:style-name="P9"/>
      <text:p text:style-name="P20">A 8h50 ce 28 janvier, le gardien de la paix <text:span text:style-name="T1">Vincent DELUCHEY</text:span>, occupa<text:span text:style-name="T5">n</text:span>t les fonctions de chef de poste au commissariat de Guilherand-Granges, <text:span text:style-name="T13">était</text:span> informé qu’un homicide v<text:span text:style-name="T13">enait</text:span> de se commettre au sein de l’agence pôle Emploi sur la commune de Valence. Ce fonctionnaire restait à l’écoute radio sur la conférence de la DDSP26 et communiquait aux fonctionnaires en patrouille sur la circonscription le signalement du véhicule utilisé par l’auteur des faits lors de sa fuite.</text:p>
      <text:p text:style-name="P20"/>
      <text:p text:style-name="P20">Quelque<text:span text:style-name="T5">s</text:span> minutes après, à 9h16, une <text:span text:style-name="T5">salariée</text:span> <text:span text:style-name="T5">de Faun, </text:span>retranchée avec ses collègues, appelait le 17 et déclarait qu’un homme venait de s’introduire au sein de l’entreprise avec une arme à feu et que plusieurs détonations avaient retenti.</text:p>
      <text:p text:style-name="P20"/>
      <text:p text:style-name="P20">Ces informations étaient communiquées à l’équipage TV401, composé du brigadier-chef <text:span text:style-name="T1">Sébastien CARNEL</text:span>, du sous-brigadier <text:span text:style-name="T1">Catherine LIAUTARD-BURGER</text:span> et de l’adjoint de sécurité <text:span text:style-name="T1">Cassandra MARIE</text:span>, qui se rendait immédiatement sur les lieux.</text:p>
      <text:p text:style-name="P20"/>
      <text:p text:style-name="P20">Durant le trajet, l’adjoint de sécurité <text:span text:style-name="T1">Cassandra MARIE</text:span> remarquait un véhicule circulant en sens inverse avenue Georges CLEMENCEAU, correspondant au signalement qui avait été donné.</text:p>
      <text:p text:style-name="P20"/>
      <text:p text:style-name="P20">L’équipage effectuait un demi-tour et prenait en charge le véhicule du suspect en direction du pont Mistral vers Valence. <text:span text:style-name="T5">Les trois autres patrouilles composées des effectifs de la sûreté urbaine et du service de voir publique convergeaient également vers le pont Mistral en appui.</text:span></text:p>
      <text:p text:style-name="P20"/>
      <text:p text:style-name="P20"><text:soft-page-break/>Le gardien de la paix <text:span text:style-name="T1">Vincent DELUCHEY</text:span>, informé en temps réel de la progression de cette poursuite vers Valence, avisait le CIC26 en vue d’effectuer un bouclage du secteur <text:span text:style-name="T13">et permettre l’interpellation de l’auteur des faits sur le pont Mistral à Valence</text:span>.</text:p>
      <text:p text:style-name="P14"/>
      <text:p text:style-name="P12"><text:span text:style-name="T8">Je veux dire à chacune et chacun d’entre vous MERCI. </text:span>Vous avez su avec intelligence et conscience de l’intérêt commun et supérieur partager le renseignement recueilli <text:span text:style-name="T6">et surmonter le danger pour interpeller l’assaillant</text:span>.</text:p>
      <text:p text:style-name="P21">J<text:span text:style-name="T13">e vous </text:span>adresse à tous, <text:span text:style-name="T14">au nom de nos concitoyens, </text:span>mes félicitations et ma reconnaissance <text:span text:style-name="T14">pour votre action.</text:span></text:p>
      <text:p text:style-name="P22"/>
      <text:p text:style-name="P16">Ces actes accomplis au mépris du danger, ont demandé sang-froid, courage, dévouement et ont exigé parfois une véritable abnégation. <text:span text:style-name="T8">Certains l’ont fait en sachant exactement quelle conduite tenir, et d’autres encore sont intervenus sans y être préparés.</text:span></text:p>
      <text:p text:style-name="P16"/>
      <text:p text:style-name="P19">***</text:p>
      <text:p text:style-name="P16"/>
      <text:p text:style-name="P24">Je veux ici saluer <text:span text:style-name="T1">Eric LAVAL</text:span> et <text:span text:style-name="T1">Isabelle TALLARON</text:span>, salariés au sein de l’entreprise Faun, et collègues de travail de<text:span text:style-name="T11"> M</text:span><text:span text:style-name="T10">adame Géraldine CALCIN, lâchement assassinée le 28 janvier dernier. </text:span></text:p>
      <text:p text:style-name="P5"><text:span text:style-name="T9"/></text:p>
      <text:p text:style-name="P6"><text:span text:style-name="T1">M</text:span><text:span text:style-name="T2">adame</text:span><text:span text:style-name="T1"> TALLARON</text:span> se trouvait dans le bureau de Géraldine CACLIN <text:span text:style-name="T14">lors des événements tragiques pendant lesquels elle a trouvé la mort, faisant preuve d'un sang-froid et d'une résilience remarquable face à cet acte odieux. </text:span></text:p>
      <text:p text:style-name="P7"><text:span text:style-name="T2">Monsieur LAVAL</text:span> <text:span text:style-name="T14">est intervenu, au mépris du danger, en tentant </text:span>de stopper <text:span text:style-name="T14">le tireur </text:span>dans le tourniquet de l'accueil<text:span text:style-name="T14">, alors que son arme s'enraillait.</text:span></text:p>
      <text:p text:style-name="P17"/>
      <text:p text:style-name="P25">Tous ont ressenti impérieusement au fond d’eux-mêmes ce <text:span text:style-name="T23">besoin</text:span> d’agir, fût-ce au péril de leur propre vie : cela s’appelle le sens des responsabilités et du devoir.</text:p>
      <text:p text:style-name="P25"/>
      <text:p text:style-name="P23">Dans une société où on déplore qu’elle soit devenue individualiste et égoïste, les actes que récompense cette médaille parlent d’eux-mêmes : ils sont un non spontané à l’indifférence. Ils traduisent un <text:soft-page-break/>sentiment <text:span text:style-name="T7">de solidarité qui fondent notre cohésion sociale et nationale.</text:span></text:p>
      <text:p text:style-name="P25">Ce comportement exemplaire, je veux le saluer. Ce<text:span text:style-name="T15">s femmes et ces hommes</text:span> qui en font preuve, je suis heureux de leur rendre un hommage particulier, aujourd’hui <text:span text:style-name="T15">en leur remettant la médaille d’acte de courage et de dévouement échelon bronze</text:span>.</text:p>
      <text:p text:style-name="P25"/>
      <text:p text:style-name="P25"><text:span text:style-name="T15">Cette</text:span> médaille est une très belle décoration en raison même de ce qu’elle représente : un geste admirable. C’est aussi une très ancienne décoration et son histoire lui confère un éclat tout particulier.</text:p>
      <text:p text:style-name="P25"/>
      <text:p text:style-name="P26">La première médaille, <text:span text:style-name="T15">appelée </text:span><text:span text:style-name="T17">« médaille de Sauvetage »</text:span><text:span text:style-name="T16"> </text:span>a été remise en 1693, sous le règne de Louis XIV, pour récompenser un homme qui avait sauvé plusieurs vies. <text:span text:style-name="T20">E</text:span>lle concernait <text:span text:style-name="T20">surtout </text:span>les marins qui se signalaient par leur dévouement pour sauver des personnes ou des biens.</text:p>
      <text:p text:style-name="P16"/>
      <text:p text:style-name="P18">Depuis, <text:span text:style-name="T22">elle</text:span> représente toujours une action exemplaire.</text:p>
      <text:p text:style-name="P18"><text:line-break/>Cette médaille d’honneur, je le dis à chacune et chacun d’entre vous, qui <text:span text:style-name="T20">allez</text:span> la recevoir, vous pouvez en être fiers, car c’est la médaille du <text:span text:style-name="T20">cœur.</text:span> Et elle nous donne une très belle leçon : elle nous dit que nous sommes tous responsables.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Marianne" fo:font-family="Marianne" style:font-family-generic="modern" style:font-pitch="variable" fo:font-size="18pt" style:text-underline-style="none" fo:font-weight="bold" officeooo:rsid="00179050" style:font-size-asian="18pt" style:font-weight-asian="bold" style:font-size-complex="1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7:37:31.08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4" meta:paragraph-count="37" meta:word-count="883" meta:character-count="5688" meta:non-whitespace-character-count="4839"/>
  </office:meta>
</office:document-meta>
</file>