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ans" svg:font-family="'Liberation Sans'"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style>
    <style:style style:name="P2" style:family="paragraph" style:parent-style-name="Standard">
      <style:paragraph-properties fo:text-align="center" style:justify-single-word="false"/>
      <style:text-properties fo:font-size="12pt" style:font-size-asian="12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ize="11pt" style:font-size-asian="11pt"/>
    </style:style>
    <style:style style:name="P5" style:family="paragraph" style:parent-style-name="Standard">
      <style:paragraph-properties fo:text-align="justify" style:justify-single-word="false"/>
      <style:text-properties fo:font-size="11pt" style:font-size-asian="11pt"/>
    </style:style>
    <style:style style:name="P6" style:family="paragraph" style:parent-style-name="Standard">
      <style:paragraph-properties fo:text-align="justify" style:justify-single-word="false"/>
      <style:text-properties fo:font-size="11pt" style:font-size-asian="11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16pt" fo:font-weight="bold" style:font-size-asian="16pt" style:font-weight-asian="bold"/>
    </style:style>
    <style:style style:name="P9" style:family="paragraph" style:parent-style-name="Standard">
      <style:paragraph-properties fo:margin-top="0cm" fo:margin-bottom="0.106cm" loext:contextual-spacing="false" fo:text-align="justify" style:justify-single-word="false"/>
    </style:style>
    <style:style style:name="P10" style:family="paragraph" style:parent-style-name="Standard">
      <style:paragraph-properties fo:margin-top="0cm" fo:margin-bottom="0.106cm" loext:contextual-spacing="false" fo:text-align="justify" style:justify-single-word="false"/>
      <style:text-properties fo:color="#000000" fo:font-size="11pt" style:font-size-asian="11pt"/>
    </style:style>
    <style:style style:name="P11" style:family="paragraph" style:parent-style-name="Standard">
      <style:paragraph-properties fo:margin-top="0cm" fo:margin-bottom="0.106cm" loext:contextual-spacing="false" fo:text-align="justify" style:justify-single-word="false"/>
      <style:text-properties fo:font-size="11pt" style:font-size-asian="11pt"/>
    </style:style>
    <style:style style:name="P12" style:family="paragraph" style:parent-style-name="Text_20_body">
      <style:paragraph-properties fo:margin-top="0cm" fo:margin-bottom="0.106cm" loext:contextual-spacing="false"/>
    </style:style>
    <style:style style:name="P13" style:family="paragraph" style:parent-style-name="Text_20_body">
      <style:paragraph-properties fo:margin-top="0cm" fo:margin-bottom="0.106cm" loext:contextual-spacing="false"/>
      <style:text-properties fo:color="#000000" style:font-name="Times New Roman" style:font-name-complex="Times New Roman"/>
    </style:style>
    <style:style style:name="P14" style:family="paragraph" style:parent-style-name="Standard">
      <style:paragraph-properties fo:margin-left="2.487cm" fo:margin-right="0cm" fo:text-align="justify" style:justify-single-word="false" fo:text-indent="-2.487cm" style:auto-text-indent="false"/>
    </style:style>
    <style:style style:name="P15" style:family="paragraph" style:parent-style-name="Standard">
      <style:paragraph-properties fo:margin-left="2.487cm" fo:margin-right="0cm" fo:text-align="justify" style:justify-single-word="false" fo:text-indent="-2.487cm" style:auto-text-indent="false"/>
      <style:text-properties fo:font-size="11pt" style:font-size-asian="11pt" style:font-weight-complex="bold"/>
    </style:style>
    <style:style style:name="P16" style:family="paragraph" style:parent-style-name="Standard">
      <style:paragraph-properties fo:margin-left="2.487cm" fo:margin-right="0cm" fo:text-align="justify" style:justify-single-word="false" fo:text-indent="-2.487cm" style:auto-text-indent="false"/>
      <style:text-properties fo:font-size="11pt" style:font-size-asian="11pt"/>
    </style:style>
    <style:style style:name="P17" style:family="paragraph" style:parent-style-name="Standard">
      <style:paragraph-properties fo:margin-left="3cm" fo:margin-right="0cm" fo:text-align="center" style:justify-single-word="false" fo:text-indent="0cm" style:auto-text-indent="false"/>
      <style:text-properties fo:font-size="11pt" style:font-size-asian="11pt"/>
    </style:style>
    <style:style style:name="P18" style:family="paragraph" style:parent-style-name="Standard" style:master-page-name="Standard">
      <style:paragraph-properties fo:text-align="center" style:justify-single-word="false" style:page-number="auto"/>
      <style:text-properties fo:font-size="12pt" style:font-size-asian="12pt"/>
    </style:style>
    <style:style style:name="T1" style:family="text">
      <style:text-properties fo:font-size="11pt" style:font-size-asian="11pt"/>
    </style:style>
    <style:style style:name="T2" style:family="text">
      <style:text-properties fo:font-size="11pt" style:font-size-asian="11pt" style:font-weight-complex="bold"/>
    </style:style>
    <style:style style:name="T3" style:family="text">
      <style:text-properties fo:font-size="11pt" fo:font-weight="bold" style:font-size-asian="11pt" style:font-weight-asian="bold"/>
    </style:style>
    <style:style style:name="T4" style:family="text">
      <style:text-properties fo:font-size="11pt" fo:font-style="italic" style:font-size-asian="11pt" style:font-style-asian="italic" style:font-style-complex="italic" style:font-weight-complex="bold"/>
    </style:style>
    <style:style style:name="T5" style:family="text">
      <style:text-properties fo:color="#000000" fo:font-size="11pt" style:font-size-asian="11pt"/>
    </style:style>
    <style:style style:name="T6" style:family="text">
      <style:text-properties fo:color="#000000" fo:font-size="11pt" fo:font-style="italic" style:font-size-asian="11pt" style:font-style-asian="italic"/>
    </style:style>
    <style:style style:name="T7" style:family="text">
      <style:text-properties fo:color="#000000" style:font-name="Times New Roman" style:font-name-complex="Times New Roman"/>
    </style:style>
    <style:style style:name="T8" style:family="text">
      <style:text-properties fo:color="#000000" style:font-name="Times New Roman" fo:font-style="normal" style:font-style-asian="normal" style:font-name-complex="Times New Roman" style:font-style-complex="normal"/>
    </style:style>
    <style:style style:name="T9" style:family="text">
      <style:text-properties fo:color="#0000ff"/>
    </style:style>
    <style:style style:name="T10" style:family="text">
      <style:text-properties fo:color="#0000ff" fo:font-size="11pt" style:font-size-asian="11pt"/>
    </style:style>
    <style:style style:name="T11" style:family="text">
      <style:text-properties fo:color="#0000ff" fo:font-size="11pt" style:font-size-asian="11pt" style:font-weight-complex="bold"/>
    </style:style>
    <style:style style:name="T12" style:family="text">
      <style:text-properties fo:color="#0000ff" officeooo:rsid="001aeafb"/>
    </style:style>
    <style:style style:name="T13" style:family="text">
      <style:text-properties style:text-position="super 58%" fo:font-size="11pt" fo:font-weight="bold" style:font-size-asian="11pt" style:font-weight-asian="bold"/>
    </style:style>
    <style:style style:name="T14" style:family="text">
      <style:text-properties officeooo:rsid="001aeaf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épartement de l’Ardèche</text:p>
      <text:p text:style-name="P1">Canton de </text:p>
      <text:p text:style-name="P1">Commune de </text:p>
      <text:p text:style-name="P2"/>
      <text:p text:style-name="P3">ARRETE MUNICIPAL ordonnant le placement dans un lieu de dépôt un animal présentant un danger grave et immédiat</text:p>
      <text:p text:style-name="P4"/>
      <text:h text:style-name="Heading_20_1" text:outline-level="1">LE MAIRE</text:h>
      <text:p text:style-name="P5"/>
      <text:p text:style-name="P5"/>
      <text:p text:style-name="P10">Vu le Code Rural et de la pêche maritime, et notamment les articles L.211 ;</text:p>
      <text:p text:style-name="P10">Vu le Code des Collectivités Territoriales, et notamment les articles L.2212-1 et L.2212-2 ;</text:p>
      <text:p text:style-name="P10">Vu l’arrêté municipal n° <text:s text:c="4"/>désignant la fourrière de <text:s text:c="3"/>pour la détention de (chien, chat) <text:s/>trouvé en état de divagation ;</text:p>
      <text:p text:style-name="P13">Vu les procès-verbaux des gendarmes de XXX constatant la divagation des chiens de Madame <text:s/>XXX, demeurant à XXX ;</text:p>
      <text:p text:style-name="P12"><text:span text:style-name="T8">Considérant</text:span><text:span text:style-name="T7"> les dépôts de plaintes pour divagation, causés par les chiens de Madame XXX ;</text:span></text:p>
      <text:p text:style-name="P9"><text:span text:style-name="T5">Considérant que les chiens de Madame XXX ne sont pas maintenus enfermés en bâtiment ou dans un pré </text:span><text:span text:style-name="T6">décrire les conditions de la garde qui créent le problème, le renouvellement régulier de la divagation</text:span><text:span text:style-name="T5"> ;</text:span></text:p>
      <text:p text:style-name="P9"><text:span text:style-name="T5">Considérant que les xxxxx de Madame XXX se trouvent en état de divagation sur le territoire de la commune </text:span><text:span text:style-name="T6">décrire les lieux de la divagation, et les dégâts causés s’il y en a</text:span><text:span text:style-name="T5"> ;</text:span></text:p>
      <text:p text:style-name="P9"><text:span text:style-name="T5">Considérant que les xxxxx de Madame XXX, en état de divagation, présentent un danger pour la sécurité publique ( présentent un danger pour les personnes et les animaux domestiques) et notamment pour </text:span><text:span text:style-name="T6">décrire le danger que représente l'animal (pour la circulation routière, les personnes ou les animaux domestiques)</text:span><text:span text:style-name="T5"> ;</text:span></text:p>
      <text:p text:style-name="P10">Considérant que <text:s/>les mesures prescrites <text:span text:style-name="T12">pour prévenir le danger par courrier en date du … <text:s/>/ arrêté du …</text:span><text:span text:style-name="T14"> </text:span>n’ont pas été réalisées<text:span text:style-name="T9"> </text:span><text:span text:style-name="T12">à ce jour</text:span><text:span text:style-name="T14"> </text:span>;</text:p>
      <text:p text:style-name="P11"/>
      <text:p text:style-name="P7"><text:span text:style-name="T1">Considérant l’urgence de la situation </text:span><text:span text:style-name="T10">au regard des risques encourus par les personnes et les animaux domestiques du fait de la divagation de ces animaux</text:span><text:span text:style-name="T1">.</text:span></text:p>
      <text:p text:style-name="P5"/>
      <text:p text:style-name="P8">ARRÊTE</text:p>
      <text:p text:style-name="P5"/>
      <text:p text:style-name="P7"><text:span text:style-name="T3">Article 1</text:span><text:span text:style-name="T13">er</text:span><text:span text:style-name="T3"> :</text:span><text:span text:style-name="T1"> les chiens de Madame XXX présents sur (décrire le lieu) sont placés dans la fourrière <text:s/>désignée par arrêté municipal n° <text:s text:c="13"/>du <text:s/>………… <text:s/>aux frais de Madame <text:s/>XXX.</text:span></text:p>
      <text:p text:style-name="P6"/>
      <text:p text:style-name="P14"><text:span text:style-name="T2">Article 2 : En cas de danger grave et immédiat pour les personnes ou les animaux domestiques, les animaux pourront être euthanasiés sans délai après avis d’un vétérinaire mandaté par la direction départementale de la protection des populations </text:span><text:span text:style-name="T11">de l’Ardèche</text:span><text:span text:style-name="T2">.</text:span></text:p>
      <text:p text:style-name="P14"><text:span text:style-name="T2">Article 3 : Les frais afférents aux opérations de garde et éventuellement d’euthanasie des animaux sont à la charge de</text:span><text:span text:style-name="T4"> M<text:tab/></text:span></text:p>
      <text:p text:style-name="P14"><text:span text:style-name="T2">Article 4 : La présente décision </text:span><text:span text:style-name="T11">peut être contestée</text:span><text:span text:style-name="T2"> devant le tribunal administratif de LYON ,184 rue DUGUESCLIN, 69433 LYON CEDEX 03. Le délai de recours est de 2 mois à compter de la notification du présent arrêté. </text:span></text:p>
      <text:p text:style-name="P15"/>
      <text:p text:style-name="P7"/>
      <text:p text:style-name="P16"/>
      <text:p text:style-name="P16"/>
      <text:p text:style-name="P17">Fait à XXX, le XXX<text:tab/></text:p>
      <text:p text:style-name="P17"/>
      <text:p text:style-name="P17">LE MAIR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Liberation Sans" svg:font-family="'Liberation Sans'"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partement de l’Ardèche</dc:title>
    <meta:initial-creator>GUENOT</meta:initial-creator>
    <meta:creation-date>2014-05-22T19:29:00</meta:creation-date>
    <dc:date>2015-07-07T09:57:44.212000000</dc:date>
    <meta:print-date>2014-05-09T15:02:00</meta:print-date>
    <meta:editing-cycles>4</meta:editing-cycles>
    <meta:editing-duration>P11DT11H33M</meta:editing-duration>
    <meta:generator>LibreOffice/4.3.6.2.0$Windows_x86 LibreOffice_project/cd2ec624db98e2021ab68766c349b5d13e1e1e1c</meta:generator>
    <meta:document-statistic meta:table-count="0" meta:image-count="0" meta:object-count="0" meta:page-count="1" meta:paragraph-count="22" meta:word-count="417" meta:character-count="2457" meta:non-whitespace-character-count="2027"/>
  </office:meta>
</office:document-meta>
</file>